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全字庫正楷體" style:font-name-asian="全字庫正楷體" style:font-name-complex="全字庫正楷體"/>
    </style:style>
    <style:style style:name="P2" style:parent-style-name="內文" style:family="paragraph">
      <style:text-properties style:font-name="全字庫正楷體" style:font-name-asian="全字庫正楷體" style:font-name-complex="全字庫正楷體"/>
    </style:style>
    <style:style style:name="P3" style:parent-style-name="內文" style:family="paragraph">
      <style:paragraph-properties fo:text-align="center"/>
      <style:text-properties style:font-name="全字庫正楷體" style:font-name-asian="全字庫正楷體" style:font-name-complex="全字庫正楷體" fo:font-size="18pt" style:font-size-asian="18pt" style:font-size-complex="18pt"/>
    </style:style>
    <style:style style:name="P4" style:parent-style-name="內文" style:family="paragraph">
      <style:text-properties style:font-name="全字庫正楷體" style:font-name-asian="全字庫正楷體" style:font-name-complex="全字庫正楷體"/>
    </style:style>
    <style:style style:name="T5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6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7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8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9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0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1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2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1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2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3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4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5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6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27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30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31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T32" style:parent-style-name="預設段落字型" style:family="text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33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34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36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</office:automatic-styles>
  <office:body>
    <office:text text:use-soft-page-breaks="true">
      <text:p text:style-name="P1"><text:s text:c="11"/></text:p>
      <text:p text:style-name="P2"/>
      <text:p text:style-name="P3">具<text:s/>結<text:s/>書</text:p>
      <text:p text:style-name="P4"/>
      <text:p text:style-name="內文"><text:span text:style-name="T5"><text:s text:c="6"/></text:span><text:span text:style-name="T6">具結人</text:span><text:span text:style-name="T7"><text:tab/><text:s text:c="9"/></text:span><text:span text:style-name="T8">為擔任南投縣國姓鄉公所約用人員，茲聲明本人確無「公務人員任用法」第</text:span><text:span text:style-name="T9">26</text:span><text:span text:style-name="T10">條第</text:span><text:span text:style-name="T11">1</text:span><text:span text:style-name="T12">項（各機關長官對於配偶及三親等以內血親、姻親，不得在本機關任用，或任用為直接</text:span><text:span text:style-name="T13">隸</text:span><text:span text:style-name="T14">屬機關之長官。對於本機關各級主管長官之配偶及三親等以內血親、姻親，在其主管單位中應迴避任用）之情事，</text:span><text:span text:style-name="T15">若</text:span><text:span text:style-name="T16">有違反，或有不實情事者，願負法律及</text:span><text:span text:style-name="T17">契</text:span><text:span text:style-name="T18">約責任，特</text:span><text:span text:style-name="T19">立</text:span><text:span text:style-name="T20">具結書為證。</text:span></text:p>
      <text:p text:style-name="P21">此<text:s/>致</text:p>
      <text:p text:style-name="P22">南投縣國姓鄉公所</text:p>
      <text:p text:style-name="P23"/>
      <text:p text:style-name="P24"/>
      <text:p text:style-name="P25">具<text:s/>結<text:s/>人：</text:p>
      <text:p text:style-name="P26">身分證字號：</text:p>
      <text:p text:style-name="P27">戶籍所在地：</text:p>
      <text:p text:style-name="內文"><text:span text:style-name="T28">聯</text:span><text:span text:style-name="T29"><text:s/></text:span><text:span text:style-name="T30">絡</text:span><text:span text:style-name="T31"><text:s/></text:span><text:span text:style-name="T32">電話：</text:span></text:p>
      <text:p text:style-name="P33"/>
      <text:p text:style-name="P34"/>
      <text:p text:style-name="P35">中<text:tab/>華<text:tab/>民<text:tab/>國<text:tab/><text:s text:c="7"/>年<text:s text:c="5"/><text:tab/>月<text:tab/><text:s text:c="6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text-autospace="ideograph-alpha" fo:margin-top="0.1111in" fo:margin-bottom="0.0277in" fo:line-height="115%"/>
      <style:text-properties style:font-name="Calibri" style:font-name-asian="新細明體" style:font-name-complex="Times New Roman" fo:color="#2F5496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text-autospace="ideograph-alpha" fo:margin-top="0.1111in" fo:margin-bottom="0.0277in" fo:line-height="115%"/>
      <style:text-properties style:font-name="Calibri" style:font-name-asian="新細明體" style:font-name-complex="Times New Roman" fo:color="#2F5496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Calibri" style:font-name-asian="新細明體" style:font-name-complex="Times New Roman" fo:color="#2F5496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text-autospace="ideograph-alpha" fo:margin-top="0.0277in" fo:line-height="115%"/>
      <style:text-properties style:font-name="Calibri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text-autospace="ideograph-alpha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text-autospace="ideograph-alpha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text-autospace="ideograph-alpha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text-autospace="ideograph-alpha"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style:text-autospace="ideograph-alpha"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style:text-autospace="ideograph-alpha"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861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30T06:28:00Z</meta:creation-date>
    <dc:date>2026-04-30T06:2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